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9e7b" officeooo:paragraph-rsid="00029e7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29e7b" officeooo:paragraph-rsid="00029e7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be6f" officeooo:paragraph-rsid="0008be6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a98c1" officeooo:paragraph-rsid="000a98c1" style:font-weight-asian="bold" style:font-weight-complex="bold"/>
    </style:style>
    <style:style style:name="P5" style:family="paragraph" style:parent-style-name="Standard">
      <style:text-properties officeooo:rsid="0004353d" officeooo:paragraph-rsid="0004353d"/>
    </style:style>
    <style:style style:name="P6" style:family="paragraph" style:parent-style-name="Standard">
      <style:text-properties style:text-underline-style="none" fo:font-weight="normal" officeooo:rsid="0005e2a4" officeooo:paragraph-rsid="0005e2a4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8be6f" officeooo:paragraph-rsid="0008be6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a98c1" officeooo:paragraph-rsid="000a98c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6cc5" officeooo:paragraph-rsid="000e6cc5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ff1b6" officeooo:paragraph-rsid="000ff1b6" style:font-weight-asian="normal" style:font-weight-complex="normal"/>
    </style:style>
    <style:style style:name="P11" style:family="paragraph" style:parent-style-name="Standard">
      <style:text-properties style:text-underline-style="none" fo:font-weight="bold" officeooo:rsid="000a98c1" officeooo:paragraph-rsid="000a98c1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none" fo:font-weight="bold" officeooo:rsid="000a98c1" officeooo:paragraph-rsid="000a98c1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0a98c1" style:font-size-asian="11pt" style:font-size-complex="11pt"/>
    </style:style>
    <style:style style:name="P14" style:family="paragraph" style:parent-style-name="Standard">
      <style:text-properties fo:font-size="11pt" officeooo:rsid="001330a9" officeooo:paragraph-rsid="000a98c1" style:font-size-asian="11pt" style:font-size-complex="11pt"/>
    </style:style>
    <style:style style:name="P15" style:family="paragraph" style:parent-style-name="Standard">
      <style:text-properties fo:font-size="11pt" officeooo:paragraph-rsid="000a98c1" style:font-size-asian="11pt" style:font-size-complex="11pt"/>
    </style:style>
    <style:style style:name="P16" style:family="paragraph" style:parent-style-name="Standard">
      <style:text-properties fo:font-size="12pt" style:text-underline-style="none" fo:font-weight="normal" officeooo:rsid="000a98c1" officeooo:paragraph-rsid="000a98c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1330a9" officeooo:paragraph-rsid="000a98c1" style:font-size-asian="12pt" style:font-weight-asian="normal" style:font-size-complex="12pt" style:font-weight-complex="normal"/>
    </style:style>
    <style:style style:name="T1" style:family="text">
      <style:text-properties officeooo:rsid="000572a2"/>
    </style:style>
    <style:style style:name="T2" style:family="text">
      <style:text-properties officeooo:rsid="000a98c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542e" style:font-size-asian="12pt" style:font-size-complex="12pt"/>
    </style:style>
    <style:style style:name="T8" style:family="text">
      <style:text-properties fo:font-size="12pt" officeooo:rsid="00145217" style:font-size-asian="12pt" style:font-size-complex="12pt"/>
    </style:style>
    <style:style style:name="T9" style:family="text">
      <style:text-properties fo:font-size="12pt" officeooo:rsid="000aa792" style:font-size-asian="12pt" style:font-size-complex="12pt"/>
    </style:style>
    <style:style style:name="T10" style:family="text">
      <style:text-properties fo:font-size="12pt" officeooo:rsid="000c4030" style:font-size-asian="12pt" style:font-size-complex="12pt"/>
    </style:style>
    <style:style style:name="T11" style:family="text">
      <style:text-properties fo:font-size="12pt" officeooo:rsid="0012c689" style:font-size-asian="12pt" style:font-size-complex="12pt"/>
    </style:style>
    <style:style style:name="T12" style:family="text">
      <style:text-properties officeooo:rsid="0012fadd"/>
    </style:style>
    <style:style style:name="T13" style:family="text">
      <style:text-properties officeooo:rsid="000ff1b6"/>
    </style:style>
    <style:style style:name="T14" style:family="text">
      <style:text-properties fo:font-weight="normal" officeooo:rsid="0012c689" style:font-weight-asian="normal" style:font-weight-complex="normal"/>
    </style:style>
    <style:style style:name="T15" style:family="text">
      <style:text-properties officeooo:rsid="0017ce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tion aux familles<text:tab/><text:tab/><text:tab/><text:tab/><text:span text:style-name="T14">Collège Louis-Pasteur</text:span></text:p>
      <text:p text:style-name="P8"/>
      <text:p text:style-name="P8">Cette année, 4 ateliers sont proposés aux élèves, sur les mêmes créneaux horaires (mardi, S0)</text:p>
      <text:p text:style-name="P8">Afin de faire leur choix, les élèves qui le souhaitent sont invités à tester chaque activité sur les <text:span text:style-name="T15">2</text:span> premières semaines (les mardis 18 et 25 septembre). </text:p>
      <text:p text:style-name="P2"/>
      <text:p text:style-name="P2">Atelier théâtre :</text:p>
      <text:p text:style-name="P2"/>
      <text:p text:style-name="P1">Cet atelier est proposé aux élèves de 6ème et 5ème (à l’exception des élèves déjà inscrits à la CHAT). Il se déroulera de 12h 10 à 13h40. Les élèves s’engageront pour un trimestre minimum.</text:p>
      <text:p text:style-name="P5">Les activités menées chaque trimestre donneront lieu à une courte représentation devant leurs camarades <text:span text:style-name="T1">au sein de l’établissement</text:span>.</text:p>
      <text:p text:style-name="P6"/>
      <text:p text:style-name="P3">La chorale :</text:p>
      <text:p text:style-name="P7"/>
      <text:p text:style-name="P7">Enseignement complémentaire dispensé chaque mardi par Mme Boucher de 12h40 à 13h35 en salle de musique. La chorale est ouverte à tous.</text:p>
      <text:p text:style-name="P7">Cette année l’objectif est de préparer une représentation du spectacle « Starmania ». Les élèves se produiront au Minotaure à Vendôme, en mai 2019 dans le cadre de Schoralia. </text:p>
      <text:p text:style-name="P7"/>
      <text:p text:style-name="P4">Atelier échecs : </text:p>
      <text:p text:style-name="P9">Atelier ouvert aux élèves désirant jouer aux échecs, qu’ils soient débutants ou confirmés.</text:p>
      <text:p text:style-name="P9">Les élèves pourront jouer les uns contre les autres avec des vrais échiquiers mais aussi avec une interface graphique grâce au tableau numérique interactif.</text:p>
      <text:p text:style-name="P10">Cet atelier n’est pas un lieu de compétition. Il permet aux élèves de se détendre tout en développant la concentration dans une atmosphère conviviale.</text:p>
      <text:p text:style-name="P9">Cette atelier se<text:span text:style-name="T13">ra encadré par M. Collin et se</text:span> tiendra tous les mardis de 12h40 à 13h35 en salle 12.</text:p>
      <text:p text:style-name="P8"/>
      <text:p text:style-name="P11"><text:span text:style-name="T3">Atelier relaxation</text:span> :</text:p>
      <text:p text:style-name="P8">Atelier proposé par alternance de périodes aux 6<text:span text:style-name="T4">e</text:span>/5<text:span text:style-name="T4">e</text:span> et aux 4<text:span text:style-name="T4">e</text:span>/3<text:span text:style-name="T4">e</text:span><text:span text:style-name="T5">. Dispensé le mardi de 12h40 à 13h35 par Mme Pesme-Régnier, professeur documentaliste</text:span>.</text:p>
      <text:p text:style-name="P8">Il aura lieu au dojo, dans le nouveau gymnase. </text:p>
      <text:p text:style-name="P8">Les élèves s’engageront sur une période de 6 à 7 semaines (rythmées par les vacances).</text:p>
      <text:p text:style-name="P8">Les objectifs : <text:span text:style-name="T6">a</text:span><text:span text:style-name="T8">pprendre à </text:span><text:span text:style-name="T7">se</text:span><text:span text:style-name="T8"> </text:span><text:span text:style-name="T6">détendre</text:span><text:span text:style-name="T8">, prendre u</text:span><text:span text:style-name="T7">n</text:span><text:span text:style-name="T8"> temps pour </text:span><text:span text:style-name="T7">soi</text:span><text:span text:style-name="T8"> dans le </text:span><text:span text:style-name="T6">calme, </text:span><text:span text:style-name="T9">développer le respect de soi et des autres, </text:span><text:span text:style-name="T6">rassembler son attention…, </text:span><text:span text:style-name="T9">autant de savoir-être qui favorise</text:span><text:span text:style-name="T10">nt</text:span><text:span text:style-name="T9"> l’apprentissage et améliore</text:span><text:span text:style-name="T10">nt</text:span><text:span text:style-name="T9"> le vivre-ensemble.</text:span></text:p>
      <text:p text:style-name="P16"/>
      <text:p text:style-name="P8"><text:span text:style-name="T6">Pour cet atelier de relaxation, une autorisation parentale </text:span><text:span text:style-name="T10">est exigée </text:span><text:span text:style-name="T11">(</text:span><text:span text:style-name="T6">ci-dessous, à remettre à Mme Pesme-Régnier, même pour une séance d’essai) :</text:span></text:p>
      <text:p text:style-name="P16"/>
      <text:p text:style-name="P16">……………………………………………………………………………………………………….</text:p>
      <text:p text:style-name="P13"/>
      <text:p text:style-name="P15">J<text:span text:style-name="T12">e soussigné(e) M / Mme ………………………………………………………………………….</text:span></text:p>
      <text:p text:style-name="P14">Responsable de l’enfant …………………………………………………………….</text:p>
      <text:p text:style-name="P14">en classe de : ………………………….</text:p>
      <text:p text:style-name="P14"/>
      <text:p text:style-name="P14">L’autorise à s<text:span text:style-name="T2">e rendre au dojo à pied accompagné par le professeur, et à </text:span>participer aux ateliers de relaxation au collège le <text:span text:style-name="T2">mardi</text:span> de 1<text:span text:style-name="T2">2</text:span>h<text:span text:style-name="T2">40</text:span> à 13h3<text:span text:style-name="T2">5</text:span>.</text:p>
      <text:p text:style-name="P14"/>
      <text:p text:style-name="P14"><text:tab/><text:tab/><text:tab/><text:tab/><text:tab/>A : <text:tab/><text:tab/><text:tab/><text:tab/><text:tab/>le : </text:p>
      <text:p text:style-name="P14"/>
      <text:p text:style-name="P17"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5:35:56.997000000</meta:creation-date>
    <meta:generator>LibreOffice/5.1.5.2$Windows_x86 LibreOffice_project/7a864d8825610a8c07cfc3bc01dd4fce6a9447e5</meta:generator>
    <dc:date>2018-09-10T09:08:16.426000000</dc:date>
    <meta:editing-duration>PT2H20M36S</meta:editing-duration>
    <meta:editing-cycles>14</meta:editing-cycles>
    <meta:print-date>2018-08-31T16:53:17.917000000</meta:print-date>
    <meta:document-statistic meta:table-count="0" meta:image-count="0" meta:object-count="0" meta:page-count="1" meta:paragraph-count="27" meta:word-count="397" meta:character-count="2506" meta:non-whitespace-character-count="2112"/>
  </office:meta>
</office:document-meta>
</file>